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1bb8c8"/>
    </style:style>
    <style:style style:name="T1" style:family="text">
      <style:text-properties officeooo:rsid="0014c8a7"/>
    </style:style>
    <style:style style:name="T2" style:family="text">
      <style:text-properties officeooo:rsid="00151341"/>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Újezd<text:line-break/>Zastupitelstvo obce Újezd</text:p>
      <text:h text:style-name="P2" text:outline-level="1">Obecně závazná vyhláška obce Újezd<text:line-break/>o místním poplatku ze psů </text:h>
      <text:p text:style-name="P3">Zastupitelstvo obce Újezd se na svém zasedání dne 1<text:span text:style-name="T1">9</text:span>. <text:span text:style-name="T1">prosince</text:span> 202<text:span text:style-name="T1">5</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Újezd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5"><text:soft-page-break/>za jednoho psa <text:span text:style-name="T2">200</text:span> Kč,</text:p>
            </text:list-item>
            <text:list-item>
              <text:p text:style-name="P5">za druhého <text:span text:style-name="T2">psa 200 Kč </text:span>a každého dalšího psa téhož držitele <text:span text:style-name="T2">1000</text:span> Kč,</text:p>
            </text:list-item>
            <text:list-item>
              <text:p text:style-name="P5">za psa, jehož držitelem je osoba starší 65 let, <text:span text:style-name="T2">200</text:span> Kč,</text:p>
            </text:list-item>
            <text:list-item>
              <text:p text:style-name="P5">za druhého <text:s/><text:span text:style-name="T2">psa 200 Kč </text:span>a každého dalšího psa téhož držitele, kterým je osoba starší 65 let, <text:span text:style-name="T2">1000</text:span>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text:span text:style-name="T2">1</text:span>/2<text:span text:style-name="T2">023</text:span>, o místním poplatku ze psů, ze dne 1<text:span text:style-name="T2">9</text:span>. <text:span text:style-name="T2">listopadu 2023</text:span>.</text:p>
        </text:list-item>
      </text:list>
      <text:h text:style-name="P4" text:outline-level="2">Čl. 8<text:line-break/>Účinnost</text:h>
      <text:p text:style-name="P6">Tato vyhláška nabývá účinnosti 15. dnem následujícím po dni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Bc. Arnošt Kříž v. r.<text:line-break/> starosta </text:p>
          </table:table-cell>
          <table:table-cell table:style-name="Podpisy.A1" office:value-type="string">
            <text:p text:style-name="PodpisovePole">Jan Sobot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chapter">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chapter">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2-19T22:08:00.283772200</dc:date>
    <meta:generator>LibreOffice/25.2.5.1$Windows_X86_64 LibreOffice_project/484541f705153d4ff78284873b0153c3e5a280db</meta:generator>
    <meta:editing-duration>PT7M35S</meta:editing-duration>
    <meta:editing-cycles>3</meta:editing-cycles>
    <meta:document-statistic meta:table-count="1" meta:image-count="0" meta:object-count="0" meta:page-count="3" meta:paragraph-count="43" meta:word-count="622" meta:character-count="3764" meta:non-whitespace-character-count="3195"/>
  </office:meta>
</office:document-meta>
</file>