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fo:color="#000000" loext:opacity="100%"/>
    </style:style>
    <style:style style:name="T1" style:family="text">
      <style:text-properties officeooo:rsid="001e9155"/>
    </style:style>
    <style:style style:name="T2" style:family="text">
      <style:text-properties officeooo:rsid="00204d94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Újezd<text:line-break/>Zastupitelstvo obce Újezd</text:p>
      <text:h text:style-name="Heading_20_1" text:outline-level="1">Obecně závazná vyhláška obce Újezd<text:line-break/>o místním poplatku za obecní systém odpadového hospodářství</text:h>
      <text:p text:style-name="UvodniVeta">Zastupitelstvo obce Újezd se na svém zasedání dne 1<text:span text:style-name="T1">9</text:span>. <text:span text:style-name="T1">prosince</text:span> 202<text:span text:style-name="T1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Újezd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<text:span text:style-name="T1">50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3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v daném roce dovrší věku 80 let a starší,</text:p>
            </text:list-item>
            <text:list-item>
              <text:p text:style-name="P3">má pobyt v místě ohlašovny na adrese Újezd 32, 592 12 Nížkov a jejichž adresa současného pobytu není známa,</text:p>
            </text:list-item>
            <text:list-item>
              <text:p text:style-name="P3">se v příslušném kalendářním roce zdržuje nepřetržitě déle než 6 měsíců v zahranič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<text:span text:style-name="T2">2</text:span>/202<text:span text:style-name="T2">3</text:span>, o místním poplatku za obecní systém odpadového hospodářství, ze dne <text:span text:style-name="T2">19</text:span>. listopadu 202<text:span text:style-name="T2">3</text:span>.</text:p>
        </text:list-item>
      </text:list>
      <text:h text:style-name="Heading_20_2" text:outline-level="2">Čl. 8<text:line-break/>Účinnost</text:h>
      <text:p text:style-name="Odstavec">Tato vyhláška nabývá účinnosti 15. dnem následujícím po dni vyhlášení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Arnošt Kříž v. r.<text:line-break/> starosta</text:p>
          </table:table-cell>
          <table:table-cell table:style-name="Tabulka1.A1" office:value-type="string">
            <text:p text:style-name="PodpisovePole">Jan Sobot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3-11-15T08:00:00Z</meta:creation-date>
    <dc:date>2025-12-19T21:57:24.097004600</dc:date>
    <meta:editing-cycles>5</meta:editing-cycles>
    <meta:editing-duration>PT22M57S</meta:editing-duration>
    <meta:document-statistic meta:table-count="1" meta:image-count="0" meta:object-count="0" meta:page-count="3" meta:paragraph-count="56" meta:word-count="883" meta:character-count="5576" meta:non-whitespace-character-count="4779"/>
    <meta:template xlink:type="simple" xlink:actuate="onRequest" xlink:title="" xlink:href="file:///C:/Users/ucetni/Downloads/ozv-mistni-poplatek-za-obecni-system-odpadoveho-hospodarstvi%20(3).odt/Normal"/>
  </office:meta>
</office:document-meta>
</file>